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Valuta" style:data-style-name="N36">
      <style:table-cell-properties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4.7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" table:number-rows-spanned="2" table:style-name="ce4">
            <text:p>ANNO</text:p>
          </table:table-cell>
          <table:table-cell office:value-type="string" table:number-columns-spanned="1" table:number-rows-spanned="2" table:style-name="ce15">
            <text:p>DATA PAGAMENTO</text:p>
          </table:table-cell>
          <table:table-cell office:value-type="string" table:number-columns-spanned="1" table:number-rows-spanned="2" table:style-name="ce16">
            <text:p>TIPO INCARICO</text:p>
          </table:table-cell>
          <table:table-cell office:value-type="string" table:number-columns-spanned="1" table:number-rows-spanned="2" table:style-name="ce16">
            <text:p>COGNOME E NOME</text:p>
          </table:table-cell>
          <table:table-cell office:value-type="string" table:number-columns-spanned="3" table:number-rows-spanned="1" table:style-name="ce16">
            <text:p>COMPENSO LORDO</text:p>
          </table:table-cell>
          <table:covered-table-cell table:number-columns-repeated="2"/>
          <table:table-cell office:value-type="string" table:number-columns-spanned="2" table:number-rows-spanned="1" table:style-name="ce15">
            <text:p>ONERI A CARICO AMMINISTRAZIONE</text:p>
          </table:table-cell>
          <table:covered-table-cell/>
          <table:table-cell office:value-type="string" table:number-columns-spanned="1" table:number-rows-spanned="2" table:style-name="ce15">
            <text:p>SPESA COMPLESSIVA</text:p>
          </table:table-cell>
          <table:table-cell office:value-type="string" table:number-columns-spanned="1" table:number-rows-spanned="2" table:style-name="ce14">
            <text:p>TIPO REGIME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NETTO</text:p>
          </table:table-cell>
          <table:table-cell office:value-type="string" table:style-name="ce17">
            <text:p>IRPEF</text:p>
          </table:table-cell>
          <table:table-cell office:value-type="string" table:style-name="ce17">
            <text:p>CONTRIBUTI</text:p>
          </table:table-cell>
          <table:table-cell office:value-type="string" table:style-name="ce17">
            <text:p>IRAP</text:p>
          </table:table-cell>
          <table:table-cell office:value-type="string" table:style-name="ce18">
            <text:p>ONERI PREV.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1-01T00:00:00" table:style-name="ce9">
            <text:p>01/01/2020</text:p>
          </table:table-cell>
          <table:table-cell office:value-type="string" table:style-name="ce1">
            <text:p>Corso di arteterapia -PON Life skill<text:s/></text:p>
          </table:table-cell>
          <table:table-cell office:value-type="string" table:style-name="ce1">
            <text:p>Meroni Ilaria</text:p>
          </table:table-cell>
          <table:table-cell office:value-type="currency" office:value="1548.38" table:style-name="ce2">
            <text:p><text:s/>1.548,38 €<text:s/></text:p>
          </table:table-cell>
          <table:table-cell office:value-type="currency" office:value="387.1" table:style-name="ce2">
            <text:p><text:s/>387,1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64.52" table:style-name="ce2">
            <text:p><text:s/>164,52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2100" table:formula="of:=SUM([.E3:.I3])" table:style-name="ce2">
            <text:p><text:s/>2.100,00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2-01T00:00:00" table:style-name="ce9">
            <text:p>01/02/2020</text:p>
          </table:table-cell>
          <table:table-cell office:value-type="string" table:style-name="ce3">
            <text:p><text:s/>Mediazione culturale in lingua araba - Educazione Civica anno 2018</text:p>
          </table:table-cell>
          <table:table-cell office:value-type="string" table:style-name="ce1">
            <text:p>Al Dairi Fida</text:p>
          </table:table-cell>
          <table:table-cell office:value-type="currency" office:value="770.4" table:style-name="ce2">
            <text:p><text:s/>770,40 €<text:s/></text:p>
          </table:table-cell>
          <table:table-cell office:value-type="currency" office:value="192.6" table:style-name="ce2">
            <text:p><text:s/>192,6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81.86" table:style-name="ce2">
            <text:p><text:s/>81,86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044.8599999999999" table:formula="of:=SUM([.E4:.I4])" table:style-name="ce2">
            <text:p><text:s/>1.044,86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6-01T00:00:00" table:style-name="ce9">
            <text:p>01/06/2020</text:p>
          </table:table-cell>
          <table:table-cell office:value-type="string" table:style-name="ce3">
            <text:p>Mediazione culturale in lingua araba - Educazione Civica anno 2019</text:p>
          </table:table-cell>
          <table:table-cell office:value-type="string" table:style-name="ce1">
            <text:p>Ait El Ghazi Zakia</text:p>
          </table:table-cell>
          <table:table-cell office:value-type="currency" office:value="85.6" table:style-name="ce2">
            <text:p><text:s/>85,60 €<text:s/></text:p>
          </table:table-cell>
          <table:table-cell office:value-type="currency" office:value="21.4" table:style-name="ce2">
            <text:p><text:s/>21,40 €<text:s/></text:p>
          </table:table-cell>
          <table:table-cell table:style-name="ce2"/>
          <table:table-cell office:value-type="currency" office:value="9.1" table:style-name="ce2">
            <text:p><text:s/>9,10 €<text:s/></text:p>
          </table:table-cell>
          <table:table-cell table:style-name="ce2"/>
          <table:table-cell office:value-type="currency" office:value="116.1" table:formula="of:=SUM([.E5:.I5])" table:style-name="ce2">
            <text:p><text:s/>116,10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6-01T00:00:00" table:style-name="ce9">
            <text:p>01/06/2020</text:p>
          </table:table-cell>
          <table:table-cell office:value-type="string" table:style-name="ce3">
            <text:p>Mediazione culturale in lingua araba - <text:s/>Educazione Civica anno 2019</text:p>
          </table:table-cell>
          <table:table-cell office:value-type="string" table:style-name="ce1">
            <text:p>Al Dairi Fida</text:p>
          </table:table-cell>
          <table:table-cell office:value-type="currency" office:value="684.8" table:style-name="ce2">
            <text:p><text:s/>684,80 €<text:s/></text:p>
          </table:table-cell>
          <table:table-cell office:value-type="currency" office:value="171.2" table:style-name="ce2">
            <text:p><text:s/>171,2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72.760000000000005" table:style-name="ce2">
            <text:p><text:s/>72,76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928.76" table:formula="of:=SUM([.E6:.I6])" table:style-name="ce2">
            <text:p><text:s/>928,76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7-01T00:00:00" table:style-name="ce9">
            <text:p>01/07/2020</text:p>
          </table:table-cell>
          <table:table-cell office:value-type="string" table:style-name="ce1">
            <text:p>Corsi di Informatica - Desio</text:p>
          </table:table-cell>
          <table:table-cell office:value-type="string" table:style-name="ce1">
            <text:p>Riboldi Massimiliano</text:p>
          </table:table-cell>
          <table:table-cell office:value-type="currency" office:value="1680" table:style-name="ce2">
            <text:p><text:s/>1.680,00 €<text:s/></text:p>
          </table:table-cell>
          <table:table-cell office:value-type="currency" office:value="420" table:style-name="ce2">
            <text:p><text:s/>420,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78.5" table:style-name="ce2">
            <text:p><text:s/>178,5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2278.5" table:formula="of:=SUM([.E7:.I7])" table:style-name="ce13">
            <text:p><text:s/>2.278,50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date" office:date-value="2020-07-01T00:00:00" table:style-name="ce9">
            <text:p>01/07/2020</text:p>
          </table:table-cell>
          <table:table-cell office:value-type="string" table:style-name="ce1">
            <text:p>Corsi di Informatica - Desio</text:p>
          </table:table-cell>
          <table:table-cell office:value-type="string" table:style-name="ce1">
            <text:p>Casiraghi Vincenzo</text:p>
          </table:table-cell>
          <table:table-cell office:value-type="currency" office:value="840" table:style-name="ce2">
            <text:p><text:s/>840,00 €<text:s/></text:p>
          </table:table-cell>
          <table:table-cell office:value-type="currency" office:value="210" table:style-name="ce2">
            <text:p><text:s/>210,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89.25" table:style-name="ce2">
            <text:p><text:s/>89,25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139.25" table:formula="of:=SUM([.E8:.I8])" table:style-name="ce2">
            <text:p><text:s/>1.139,25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date" office:date-value="2020-07-01T00:00:00" table:style-name="ce9">
            <text:p>01/07/2020</text:p>
          </table:table-cell>
          <table:table-cell office:value-type="string" table:style-name="ce1">
            <text:p>Corsi di Inglese - Arcore - 100 h</text:p>
          </table:table-cell>
          <table:table-cell office:value-type="string" table:style-name="ce1">
            <text:p>Tone Nina Oana</text:p>
          </table:table-cell>
          <table:table-cell office:value-type="currency" office:value="3642" table:style-name="ce2">
            <text:p><text:s/>3.642,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3642" table:formula="of:=SUM([.E9:.I9])" table:style-name="ce2">
            <text:p><text:s/>3.642,00 €<text:s/></text:p>
          </table:table-cell>
          <table:table-cell office:value-type="string" table:style-name="ce5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5">
          <table:table-cell office:value-type="float" office:value="2020" table:style-name="ce11">
            <text:p>2020</text:p>
          </table:table-cell>
          <table:table-cell office:value-type="date" office:date-value="2020-07-01T00:00:00" table:number-columns-spanned="1" table:number-rows-spanned="2" table:style-name="ce10">
            <text:p>01/07/2020</text:p>
          </table:table-cell>
          <table:table-cell office:value-type="string" table:number-columns-spanned="1" table:number-rows-spanned="2" table:style-name="ce8">
            <text:p>P2-01 Corsi di inglese- Concorezzo+ Bernareggio 150 h</text:p>
          </table:table-cell>
          <table:table-cell office:value-type="string" table:number-columns-spanned="1" table:number-rows-spanned="2" table:style-name="ce12">
            <text:p>Mariani Monica</text:p>
          </table:table-cell>
          <table:table-cell office:value-type="currency" office:value="611.96" table:style-name="ce2">
            <text:p><text:s/>611,96 €<text:s/></text:p>
          </table:table-cell>
          <table:table-cell office:value-type="currency" office:value="178" table:style-name="ce2">
            <text:p><text:s/>178,00 €<text:s/></text:p>
          </table:table-cell>
          <table:table-cell office:value-type="currency" office:value="100.04" table:style-name="ce2">
            <text:p><text:s/>100,04 €<text:s/></text:p>
          </table:table-cell>
          <table:table-cell office:value-type="currency" office:value="75.650000000000006" table:style-name="ce2">
            <text:p><text:s/>75,65 €<text:s/></text:p>
          </table:table-cell>
          <table:table-cell office:value-type="currency" office:value="200.07" table:style-name="ce2">
            <text:p><text:s/>200,07 €<text:s/></text:p>
          </table:table-cell>
          <table:table-cell office:value-type="currency" office:value="1165.72" table:formula="of:=SUM([.E10:.I10])" table:style-name="ce2">
            <text:p><text:s/>1.165,72 €<text:s/></text:p>
          </table:table-cell>
          <table:table-cell office:value-type="string" table:number-columns-spanned="1" table:number-rows-spanned="2" table:style-name="ce6">
            <text:p>Prestazione occasionale (ritenuta 20%) con iscrizione alla gestione separata INPS aliquota 33,72%<text:s/></text:p>
          </table:table-cell>
          <table:table-cell table:number-columns-repeated="16373"/>
        </table:table-row>
        <table:table-row table:style-name="ro6">
          <table:table-cell office:value-type="float" office:value="2020" table:style-name="ce11">
            <text:p>2020</text:p>
          </table:table-cell>
          <table:covered-table-cell/>
          <table:covered-table-cell/>
          <table:covered-table-cell/>
          <table:table-cell office:value-type="currency" office:value="3488" table:style-name="ce2">
            <text:p><text:s/>3.488,00 €<text:s/></text:p>
          </table:table-cell>
          <table:table-cell office:value-type="currency" office:value="872" table:style-name="ce2">
            <text:p><text:s/>872,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370.6" table:style-name="ce2">
            <text:p><text:s/>370,6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4730.6000000000004" table:formula="of:=SUM([.E11:.I11])" table:style-name="ce13">
            <text:p><text:s/>4.730,60 €<text:s/>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7-01T00:00:00" table:style-name="ce9">
            <text:p>01/07/2020</text:p>
          </table:table-cell>
          <table:table-cell office:value-type="string" table:style-name="ce1">
            <text:p>Corso di spagnolo - Concorezzo - 50h</text:p>
          </table:table-cell>
          <table:table-cell office:value-type="string" table:style-name="ce1">
            <text:p>Melillo Marta</text:p>
          </table:table-cell>
          <table:table-cell office:value-type="currency" office:value="1400" table:style-name="ce2">
            <text:p><text:s/>1.400,00 €<text:s/></text:p>
          </table:table-cell>
          <table:table-cell office:value-type="currency" office:value="350" table:style-name="ce2">
            <text:p><text:s/>350,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48.75" table:style-name="ce2">
            <text:p><text:s/>148,75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898.75" table:formula="of:=SUM([.E12:.I12])" table:style-name="ce2">
            <text:p><text:s/>1.898,75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7-01T00:00:00" table:style-name="ce9">
            <text:p>01/07/2020</text:p>
          </table:table-cell>
          <table:table-cell office:value-type="string" table:style-name="ce1">
            <text:p>Corso di spagnolo - Concorezzo - 50h</text:p>
          </table:table-cell>
          <table:table-cell office:value-type="string" table:style-name="ce1">
            <text:p>Montero Adnalay</text:p>
          </table:table-cell>
          <table:table-cell office:value-type="currency" office:value="1400" table:style-name="ce2">
            <text:p><text:s/>1.400,00 €<text:s/></text:p>
          </table:table-cell>
          <table:table-cell office:value-type="currency" office:value="350" table:style-name="ce2">
            <text:p><text:s/>350,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48.75" table:style-name="ce2">
            <text:p><text:s/>148,75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898.75" table:formula="of:=SUM([.E13:.I13])" table:style-name="ce2">
            <text:p><text:s/>1.898,75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date" office:date-value="2020-07-01T00:00:00" table:style-name="ce9">
            <text:p>01/07/2020</text:p>
          </table:table-cell>
          <table:table-cell office:value-type="string" table:style-name="ce1">
            <text:p>Corsi di spagnolo - Lissone - 100 h</text:p>
          </table:table-cell>
          <table:table-cell office:value-type="string" table:style-name="ce1">
            <text:p>Valero Biadiu Monica</text:p>
          </table:table-cell>
          <table:table-cell office:value-type="currency" office:value="2800" table:style-name="ce2">
            <text:p><text:s/>2.800,00 €<text:s/></text:p>
          </table:table-cell>
          <table:table-cell office:value-type="currency" office:value="700" table:style-name="ce2">
            <text:p><text:s/>700,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297.5" table:style-name="ce2">
            <text:p><text:s/>297,5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3797.5" table:formula="of:=SUM([.E14:.I14])" table:style-name="ce13">
            <text:p><text:s/>3.797,50 €<text:s/></text:p>
          </table:table-cell>
          <table:table-cell office:value-type="string" table:style-name="ce5">
            <text:p>Prestazione occasionale (ritenuta 20%)</text:p>
          </table:table-cell>
          <table:table-cell table:number-columns-repeated="16373"/>
        </table:table-row>
        <table:table-row table:style-name="ro7">
          <table:table-cell office:value-type="float" office:value="2020" table:style-name="ce7">
            <text:p>2020</text:p>
          </table:table-cell>
          <table:table-cell office:value-type="date" office:date-value="2020-08-01T00:00:00" table:style-name="ce9">
            <text:p>01/08/2020</text:p>
          </table:table-cell>
          <table:table-cell office:value-type="string" table:style-name="ce3">
            <text:p>Corso di teatro - Casa Circondariale Monza<text:s/></text:p>
          </table:table-cell>
          <table:table-cell office:value-type="string" table:style-name="ce1">
            <text:p>Candida Elisa<text:s/></text:p>
          </table:table-cell>
          <table:table-cell office:value-type="currency" office:value="1710.8" table:style-name="ce2">
            <text:p><text:s/>1.710,8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710.8" table:formula="of:=SUM([.E15:.I15])" table:style-name="ce2">
            <text:p><text:s/>1.710,80 €<text:s/></text:p>
          </table:table-cell>
          <table:table-cell office:value-type="string" table:style-name="ce5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7">
          <table:table-cell office:value-type="float" office:value="2020" table:style-name="ce7">
            <text:p>2020</text:p>
          </table:table-cell>
          <table:table-cell office:value-type="date" office:date-value="2020-08-01T00:00:00" table:style-name="ce9">
            <text:p>01/08/2020</text:p>
          </table:table-cell>
          <table:table-cell office:value-type="string" table:style-name="ce3">
            <text:p>Corso di arteterapia - Casa Circondariale Monza<text:s/></text:p>
          </table:table-cell>
          <table:table-cell office:value-type="string" table:style-name="ce1">
            <text:p>Meroni Ilaria</text:p>
          </table:table-cell>
          <table:table-cell office:value-type="currency" office:value="1224.8699999999999" table:style-name="ce2">
            <text:p><text:s/>1.224,87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0" table:style-name="ce2">
            <text:p><text:s/>-00 €<text:s/></text:p>
          </table:table-cell>
          <table:table-cell office:value-type="currency" office:value="1224.8699999999999" table:formula="of:=SUM([.E16:.I16])" table:style-name="ce2">
            <text:p><text:s/>1.224,87 €<text:s/></text:p>
          </table:table-cell>
          <table:table-cell office:value-type="string" table:style-name="ce5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number-rows-repeated="2" table:style-name="ro8">
          <table:table-cell table:number-columns-repeated="4"/>
          <table:table-cell table:number-columns-repeated="6" table:style-name="ce2"/>
          <table:table-cell table:number-columns-repeated="16374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ga</meta:initial-creator>
    <dc:creator>areafinanziaria</dc:creator>
    <meta:creation-date>2024-05-29T16:46:25Z</meta:creation-date>
    <dc:date>2024-05-31T11:13:05Z</dc:date>
  </office:meta>
</office:document-meta>
</file>